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style:text-autospace="none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style:font-name-complex="Verdana"/>
    </style:style>
    <style:style style:name="P9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Verdana" style:font-size-complex="11pt"/>
    </style:style>
    <style:style style:name="P10" style:family="paragraph" style:parent-style-name="Standard">
      <style:paragraph-properties style:text-autospace="none"/>
      <style:text-properties style:font-name="Verdana" fo:font-size="11pt" fo:font-weight="bold" officeooo:paragraph-rsid="00080046" style:font-size-asian="11pt" style:font-weight-asian="bold" style:font-name-complex="Verdana" style:font-size-complex="11pt"/>
    </style:style>
    <style:style style:name="T1" style:family="text">
      <style:text-properties officeooo:rsid="00049159"/>
    </style:style>
    <style:style style:name="T2" style:family="text">
      <style:text-properties officeooo:rsid="0004ebcd"/>
    </style:style>
    <style:style style:name="T3" style:family="text">
      <style:text-properties officeooo:rsid="00057f0e"/>
    </style:style>
    <style:style style:name="T4" style:family="text">
      <style:text-properties officeooo:rsid="0006346a"/>
    </style:style>
    <style:style style:name="T5" style:family="text">
      <style:text-properties officeooo:rsid="0008004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AMEN <text:s/>EXPTE. Nº <text:s/><text:span text:style-name="T4">28155</text:span><text:span text:style-name="T1"> </text:span>– <text:span text:style-name="T4">FP - PS</text:span> <text:s text:c="2"/></text:p>
      <text:p text:style-name="P1"/>
      <text:p text:style-name="P1"/>
      <text:p text:style-name="P1">PROYECTO DE <text:span text:style-name="T4">LEY</text:span> <text:s text:c="2"/></text:p>
      <text:p text:style-name="P1"/>
      <text:p text:style-name="P3"/>
      <text:p text:style-name="P2"/>
      <text:p text:style-name="P2"/>
      <text:p text:style-name="P6">Diputadas y Diputados de Santa Fe:</text:p>
      <text:p text:style-name="P2"/>
      <text:p text:style-name="P4">La Comisión de Asuntos Constitucionales y Legislación General ha considerado el proyecto de <text:span text:style-name="T1"><text:s/></text:span><text:span text:style-name="T4">ley </text:span>(Expte. Nº <text:span text:style-name="T4">28155 –</text:span><text:span text:style-name="T2"> </text:span><text:span text:style-name="T4">FP - PS</text:span>), de autoría de <text:span text:style-name="T4">la Diputada Bertero y del Diputado Blanco</text:span>, por el cual <text:span text:style-name="T4">se dispone la donación de un inmueble ubicado en la localidad de Margarita, Departamento Castellanos, de propiedad de la citada Comuna y destinado a favor del Obispado de la ciudad de Rafaela</text:span>; y , por las razones que podrá dar el miembro informante; <text:span text:style-name="T4">y atento a que cuenta con dictamen precedente de la Comisión de Asuntos Comunales, </text:span>esta Comisión ha resuelto <text:span text:style-name="T4">adherir al mismo, aconsejando la aprobación del texto emitido por la Comisión de Asuntos Comunales.-</text:span> </text:p>
      <text:p text:style-name="P5"/>
      <text:p text:style-name="P5"/>
      <text:p text:style-name="P9">Sala de la Comisión: <text:s/><text:span text:style-name="T5">22 </text:span>de <text:s text:c="2"/><text:span text:style-name="T5">mayo</text:span> de <text:s/>201<text:span text:style-name="T3">4</text:span>.- </text:p>
      <text:p text:style-name="P10"><text:span text:style-name="T5">Diputados firmantes: Busatto, Mirabella, Lacava, Tessa, Bertero, Fernandez y Reutemann.-</text:span></text:p>
      <text:p text:style-name="P7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46:00</meta:creation-date>
    <dc:date>2014-05-22T14:19:30</dc:date>
    <meta:print-date>2014-05-22T13:19:36</meta:print-date>
    <meta:editing-cycles>30</meta:editing-cycles>
    <meta:editing-duration>PT1H48M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6" meta:word-count="144" meta:character-count="880" meta:non-whitespace-character-count="725"/>
    <meta:user-defined meta:name="Información 1"/>
    <meta:user-defined meta:name="Información 2"/>
    <meta:user-defined meta:name="Información 3"/>
    <meta:user-defined meta:name="Información 4"/>
  </office:meta>
</office:document-meta>
</file>